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51948</text:p>
            <text:p text:style-name="common-al">Melding vervangen boom, Aletta Jacobslaan naast nr. 108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5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51948</meta:user-defined>
    <meta:user-defined meta:name="DCTERMS.abstract">Melding vervangen boom, Aletta Jacobslaan naast nr. 108</meta:user-defined>
    <dc:language>nl</dc:language>
    <meta:user-defined meta:name="OVERHEIDop.locatietype/OVERHEIDop.gebiedsmarkering">Punt</meta:user-defined>
    <meta:user-defined meta:name="DC.title">Voorgenomen besluit met besluitnummer LNP2022-000596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3592</meta:user-defined>
    <meta:user-defined meta:name="OVERHEIDop.GmbID/DC.identifier">gmb-2022-103592</meta:user-defined>
    <meta:user-defined meta:name="OVERHEIDop.versieInformatie"/>
  </office:meta>
</office:document-meta>
</file>