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gevelreclame en wijzigen winkelpui, Diezerstraat 30 [zaaknummer 0193ESUITE130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0702022</text:p>
            <text:p text:style-name="common-al">Verzenddatum besluit: 07-03-2022</text:p>
            <text:p text:style-name="common-al">Locatie: Diezerstraat 30, 8011 RG Zwolle</text:p>
            <text:p text:style-name="common-al">Projectomschrijving: het vervangen van de gevelreclame en het wijzigen van de winkelpu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5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30702022</meta:user-defined>
    <meta:user-defined meta:name="DCTERMS.abstract">het vervangen van de gevelreclame en het wijzigen van de winkelpui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gevelreclame en wijzigen winkelpui, Diezerstraat 30 [zaaknummer 0193ESUITE130702022]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89</meta:user-defined>
    <meta:user-defined meta:name="OVERHEIDop.GmbID/DC.identifier">gmb-2022-103589</meta:user-defined>
    <meta:user-defined meta:name="OVERHEIDop.versieInformatie"/>
  </office:meta>
</office:document-meta>
</file>