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1 D het realiseren van een tijdelijk opblaasbaar klim en klauterparcou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1 D OV20211260 het realiseren van een tijdelijk opblaasbaar klim en klauterparcours (datum verzending brief / besluit: 03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Paviljoenwei 1 D het realiseren van een tijdelijk opblaasbaar klim en klauterparcours</meta:user-defined>
    <meta:user-defined meta:name="DCTERMS.W3CDTF/DCTERMS.available">2022-03-10</meta:user-defined>
    <meta:user-defined meta:name="DCTERMS.W3CDTF/OVERHEIDop.jaargang">2022</meta:user-defined>
    <meta:user-defined meta:name="OVERHEIDop.publicationIssue">103586</meta:user-defined>
    <meta:user-defined meta:name="OVERHEIDop.GmbID/DC.identifier">gmb-2022-103586</meta:user-defined>
    <meta:user-defined meta:name="OVERHEIDop.versieInformatie"/>
  </office:meta>
</office:document-meta>
</file>