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ato's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1/495 voor het bouwen van 2 chalets en zwembad (bouwen) op locatie Bato'sweg 11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358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8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8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ato'sweg 11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3580</meta:user-defined>
    <meta:user-defined meta:name="OVERHEIDop.GmbID/DC.identifier">gmb-2022-103580</meta:user-defined>
    <meta:user-defined meta:name="OVERHEIDop.versieInformatie"/>
  </office:meta>
</office:document-meta>
</file>