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 </text:p>
            <text:p text:style-name="common-al">Locatie: Rijnstraat 24</text:p>
            <text:p text:style-name="common-al">Datum: 31 januari 2022 tot en met 23 juli 2022</text:p>
            <text:p text:style-name="common-al">Dossiernummer: 6313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5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58</meta:user-defined>
    <meta:user-defined meta:name="OVERHEIDop.GmbID/DC.identifier">gmb-2022-10358</meta:user-defined>
    <meta:user-defined meta:name="OVERHEIDop.versieInformatie"/>
  </office:meta>
</office:document-meta>
</file>