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verig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4 maart 2022 de volgende aanvragen om APV/horeca/evenement vergunningen zijn ontvangen:</text:p>
            <text:p text:style-name="common-al">18-02 7948 NZ Tussenboersweg 8 te Nijeveen, APV, 75 jarig jubileum DOS’46 van 20 t/m 22 mei 2022</text:p>
            <text:p text:style-name="common-al">21-02 7942 GM Hesselterweg 82 te Meppel, APV North park party op 28 mei 2022</text:p>
            <text:p text:style-name="common-al">21-02 7942 GM Hesselterweg 82 te Meppel, APV verstrekken van zwakalcoholhoudende drank tijdens North park party op 28 mei 2022</text:p>
            <text:p text:style-name="common-al">25-02 Groenmarkt, Prinsenplein, Brede Woldstraat, Hoofdstraat, Kerkplein, De Wheem, Stoombootkade te Meppel, APV Koningsdag 27 april 2022 Nationaal Feestcomité Meppel</text:p>
            <text:p text:style-name="common-al">25-02 De Wheem te Meppel, APV innemen van een tijdelijke standplaats op 12 maart 2022 van 10.00 uur en 16.00 uur, in verband met de gemeenteraadsverkiezingen op 16 maart 2022 </text:p>
            <text:p text:style-name="common-al">27-02 7941 AN Kruisstraat 16 te Meppel, APV exploiteren van een horecabedrijf, De Beren Meppel</text:p>
            <text:p text:style-name="common-al">27-02 7941 AN Kruisstraat 16 te Meppel, APV uitoefenen van een horecabedrijf, De Beren Meppel</text:p>
            <text:p text:style-name="common-al">Het is niet mogelijk bezwaar te maken ten aanzien van de ingekomen aanvragen.</text:p>
            <text:p text:style-name="common-al">
            <text:span text:style-name="nadrukvet">Informatie: </text:span>Telefonisch via 14 0522 van maandag t/m vrijdag van 08.30 – 17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357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Ingekomen aanvragen overige vergun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579</meta:user-defined>
    <meta:user-defined meta:name="OVERHEIDop.GmbID/DC.identifier">gmb-2022-103579</meta:user-defined>
    <meta:user-defined meta:name="OVERHEIDop.versieInformatie"/>
  </office:meta>
</office:document-meta>
</file>