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vervangen kozijnen, vergroten 2 ramen en verlengen carport, Van Heerdtmarke 4 [zaaknummer 0193ESUITE26866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686612021</text:p>
            <text:p text:style-name="common-al">Verzenddatum besluit:</text:p>
            <text:p text:style-name="common-al">Locatie: Van Heerdtmarke 4, 8016 KC Zwolle</text:p>
            <text:p text:style-name="common-al">Projectomschrijving: het vervangen van alle kozijnen, vergroten van 2 ramen en verlengen van de carpor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5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5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86612021</meta:user-defined>
    <meta:user-defined meta:name="DCTERMS.abstract">het vervangen van alle kozijnen, vergroten van 2 ramen en verlengen van de carport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vervangen kozijnen, vergroten 2 ramen en verlengen carport, Van Heerdtmarke 4 [zaaknummer 0193ESUITE2686612021]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572</meta:user-defined>
    <meta:user-defined meta:name="OVERHEIDop.GmbID/DC.identifier">gmb-2022-103572</meta:user-defined>
    <meta:user-defined meta:name="OVERHEIDop.versieInformatie"/>
  </office:meta>
</office:document-meta>
</file>