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28 te Maastricht. Kennisgeving nieuwe aanvraag omgevingsvergunning, het plaatsen van 13 zonnepanel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60WB</text:p>
            <text:p text:style-name="common-al">
            <text:span text:style-name="nadrukvet">Papenweg 28 te Maastricht</text:span>
          </text:p>
            <text:p text:style-name="common-al">
            <text:span text:style-name="nadrukvet">het plaatsen van 13 zonnepanelen aan de achterzijde van de woning</text:span>
          </text:p>
            <text:p text:style-name="common-al"/>
            <text:p text:style-name="common-al">
            <text:span text:style-name="nadrukvet">Datum ontvangst aanvraag:</text:span> 7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57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penweg 28 te Maastricht. Kennisgeving nieuwe aanvraag omgevingsvergunning, het plaatsen van 13 zonnepanelen aan de achterzijde van de wo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70</meta:user-defined>
    <meta:user-defined meta:name="OVERHEIDop.GmbID/DC.identifier">gmb-2022-103570</meta:user-defined>
    <meta:user-defined meta:name="OVERHEIDop.versieInformatie"/>
  </office:meta>
</office:document-meta>
</file>