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evenbergjesweg 13-60 Voorthuizen, het kappen van 2 Lariks bo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6-01-2022</text:p>
            <text:p text:style-name="common-al">Zaaknummer: 2021W2887</text:p>
            <text:p text:style-name="common-al"/>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0357</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57</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57</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reguliere procedure, Zevenbergjesweg 13-60 Voorthuizen, het kappen van 2 Lariks bomen</meta:user-defined>
    <meta:user-defined meta:name="DCTERMS.W3CDTF/DCTERMS.available">2022-01-13</meta:user-defined>
    <meta:user-defined meta:name="DCTERMS.W3CDTF/OVERHEIDop.jaargang">2022</meta:user-defined>
    <meta:user-defined meta:name="OVERHEIDop.publicationIssue">10357</meta:user-defined>
    <meta:user-defined meta:name="OVERHEIDop.GmbID/DC.identifier">gmb-2022-10357</meta:user-defined>
    <meta:user-defined meta:name="OVERHEIDop.versieInformatie"/>
  </office:meta>
</office:document-meta>
</file>