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oardein (OPH00, G, 1435 en 1436) het tijdelijk realiseren van 2 volkstui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Noardein (OPH00, G, 1435 en 1436) OV20211215 het tijdelijk realiseren van 2 volkstuinen (datum verzending brief / besluit: 25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6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regulier, Oppenhuizen, Noardein (OPH00, G, 1435 en 1436) het tijdelijk realiseren van 2 volkstuinen</meta:user-defined>
    <meta:user-defined meta:name="DCTERMS.W3CDTF/DCTERMS.available">2022-03-10</meta:user-defined>
    <meta:user-defined meta:name="DCTERMS.W3CDTF/OVERHEIDop.jaargang">2022</meta:user-defined>
    <meta:user-defined meta:name="OVERHEIDop.publicationIssue">103561</meta:user-defined>
    <meta:user-defined meta:name="OVERHEIDop.GmbID/DC.identifier">gmb-2022-103561</meta:user-defined>
    <meta:user-defined meta:name="OVERHEIDop.versieInformatie"/>
  </office:meta>
</office:document-meta>
</file>