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woningen te Smilde, nabij Veenhoopsweg 63 (Elzenheem) (20-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woningen te Smilde, nabij Veenhoopsweg 63 (Elzenheem) (20-12-202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35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de nieuwbouw van woningen te Smilde, nabij Veenhoopsweg 63 (Elzenheem) (20-12-2021)</meta:user-defined>
    <meta:user-defined meta:name="DCTERMS.W3CDTF/DCTERMS.available">2022-01-10</meta:user-defined>
    <meta:user-defined meta:name="DCTERMS.W3CDTF/OVERHEIDop.jaargang">2022</meta:user-defined>
    <meta:user-defined meta:name="OVERHEIDop.publicationIssue">10356</meta:user-defined>
    <meta:user-defined meta:name="OVERHEIDop.GmbID/DC.identifier">gmb-2022-10356</meta:user-defined>
    <meta:user-defined meta:name="OVERHEIDop.versieInformatie"/>
  </office:meta>
</office:document-meta>
</file>