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de omgevingsvergunning beperkte milieutoets (Obm, reguliere procedure) te verlenen voor: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1-Februariweg 10 Heijningen,</text:p>
                  </table:table-cell>
                  <table:table-cell table:style-name="entry" table:number-rows-spanned="1" table:number-columns-spanned="1">
                    <text:p text:style-name="table_al">Omgevingsvergunning beperkte milieutoets voor kleinschalige </text:p>
                    <text:p text:style-name="table_al">gieterij van bronzen kunstwerken.</text:p>
                  </table:table-cell>
                </table:table-row>
              </table:table>
              <text:p text:style-name="table_bottom"/>
            </text:section>
            <text:p text:style-name="common-al">
            <text:span text:style-name="nadrukvet">Ter inzage:</text:span>
          </text:p>
            <text:p text:style-name="common-al">De beschikking met bijbehorende stukken zijn <text:span text:style-name="nadrukvet">tot en met 7 april 2022</text:span> (zes weken na de dag van verzending van de beschikking) in te zien via de gemeente Moerdijk. De beschikking is op </text:p>
            <text:p text:style-name="common-al">23 februari 2022 toegezonden aan het bedrijf.</text:p>
            <text:p text:style-name="common-al">
            <text:span text:style-name="nadrukvet">Beroepsmogelijkheid</text:span>
          </text:p>
            <text:p text:style-name="common-al">Belanghebbende(n) kunnen tegen deze beschikking tot het einde van de inzagetermijn een schriftelijk bezwaarschrift in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text:p>
            <text:p text:style-name="last-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355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5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5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Omgevingsvergunning beperkte milieutoets:</meta:user-defined>
    <meta:user-defined meta:name="DCTERMS.W3CDTF/DCTERMS.available">2022-03-09</meta:user-defined>
    <meta:user-defined meta:name="DCTERMS.W3CDTF/OVERHEIDop.jaargang">2022</meta:user-defined>
    <meta:user-defined meta:name="OVERHEIDop.publicationIssue">103557</meta:user-defined>
    <meta:user-defined meta:name="OVERHEIDop.GmbID/DC.identifier">gmb-2022-103557</meta:user-defined>
    <meta:user-defined meta:name="OVERHEIDop.versieInformatie"/>
  </office:meta>
</office:document-meta>
</file>