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en een vreugdevuur (Paasvuur) op 1e Paasdag in 2022 aan Oldenzaalsestraat 124 te Losser</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Oldenzaalsestraat 124, 7581 PW Losser, kadastraal bekend LSR00, sectie H, nummer 10577.</text:p>
              </text:list-item>
            </text:list>
            <text:p text:style-name="common-al">Datum bekendmaking 2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5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en een vreugdevuur (Paasvuur) op 1e Paasdag in 2022 aan Oldenzaalsestraat 124 te Losser</meta:user-defined>
    <meta:user-defined meta:name="DCTERMS.W3CDTF/DCTERMS.available">2022-03-09</meta:user-defined>
    <meta:user-defined meta:name="DCTERMS.W3CDTF/OVERHEIDop.jaargang">2022</meta:user-defined>
    <meta:user-defined meta:name="OVERHEIDop.publicationIssue">103551</meta:user-defined>
    <meta:user-defined meta:name="OVERHEIDop.GmbID/DC.identifier">gmb-2022-103551</meta:user-defined>
    <meta:user-defined meta:name="OVERHEIDop.versieInformatie"/>
  </office:meta>
</office:document-meta>
</file>