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, dixi en een schaf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, container, dixi en een schaftunit</text:p>
            <text:p text:style-name="common-al">Locatie: Meester Merkxstraat 26</text:p>
            <text:p text:style-name="common-al">Datum: 10 januari 2022 tm 4 april 2022</text:p>
            <text:p text:style-name="common-al">Dossiernummer: 62820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5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container, dixi en een schaftun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54</meta:user-defined>
    <meta:user-defined meta:name="OVERHEIDop.GmbID/DC.identifier">gmb-2022-10354</meta:user-defined>
    <meta:user-defined meta:name="OVERHEIDop.versieInformatie"/>
  </office:meta>
</office:document-meta>
</file>