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carport, Van Hemertmarke 3 [zaaknummer 0193ESUITE8890202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88902022</text:p>
            <text:p text:style-name="common-al">Verzenddatum besluit: 04-03-2022</text:p>
            <text:p text:style-name="common-al">Locatie: Van Hemertmarke 3, 8016 AW Zwolle</text:p>
            <text:p text:style-name="common-al">Projectomschrijving: het plaatsen van een carpor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53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88902022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carport, Van Hemertmarke 3 [zaaknummer 0193ESUITE8890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537</meta:user-defined>
    <meta:user-defined meta:name="OVERHEIDop.GmbID/DC.identifier">gmb-2022-103537</meta:user-defined>
    <meta:user-defined meta:name="OVERHEIDop.versieInformatie"/>
  </office:meta>
</office:document-meta>
</file>