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 project; galerij woning met 3 bouwlagen, Aleida van Culemborgstraat 2 t/m 62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Nieuwbouw project; galerij woning met 3 bouwlagen, Aleida van Culemborgstraat 2 t/m 62 in IJsselstein</text:span>
          </text:p>
            <text:p text:style-name="common-al">De gemeente heeft op 3 maart 2022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Aleida van Culemborgstraat 2 t/m 62 in IJsselstein met zaaknummer z-21-014917. De gemeente geeft hiermee toestemming voor Nieuwbouw project; galerij woning met 3 bouwlag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491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491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03533</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533</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533</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Nieuwbouw project; galerij woning met 3 bouwlagen, Aleida van Culemborgstraat 2 t/m 62 in IJsselstein</meta:user-defined>
    <meta:user-defined meta:name="DCTERMS.W3CDTF/DCTERMS.available">2022-03-15</meta:user-defined>
    <meta:user-defined meta:name="DCTERMS.W3CDTF/OVERHEIDop.jaargang">2022</meta:user-defined>
    <meta:user-defined meta:name="OVERHEIDop.publicationIssue">103533</meta:user-defined>
    <meta:user-defined meta:name="OVERHEIDop.GmbID/DC.identifier">gmb-2022-103533</meta:user-defined>
    <meta:user-defined meta:name="OVERHEIDop.versieInformatie"/>
  </office:meta>
</office:document-meta>
</file>