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Pinus Sylvestris aan Beukenoord 8, 8172BA Vaassen (3954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de Pinus Sylvestris aan Beukenoord 8, 8172BA Vaassen. </text:p>
            <text:p text:style-name="common-al">Datum aanvraag:  04-03-2022</text:p>
            <text:p text:style-name="common-al">Zaaknummer : 3954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35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64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dode Pinus Sylvestris aan Beukenoord 8, 8172BA Vaassen (395495)</meta:user-defined>
    <meta:user-defined meta:name="DCTERMS.W3CDTF/DCTERMS.available">2022-03-09</meta:user-defined>
    <meta:user-defined meta:name="DCTERMS.W3CDTF/OVERHEIDop.jaargang">2022</meta:user-defined>
    <meta:user-defined meta:name="OVERHEIDop.publicationIssue">103532</meta:user-defined>
    <meta:user-defined meta:name="OVERHEIDop.GmbID/DC.identifier">gmb-2022-103532</meta:user-defined>
    <meta:user-defined meta:name="OVERHEIDop.versieInformatie"/>
  </office:meta>
</office:document-meta>
</file>