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Zuiddijk 4 tot trafostation kruising Oude Havendijk en Vo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Zuiddijk 4 tot trafostation kruising Oude Havendijk en Vogelweg</text:span>
          </text:p>
            <text:p text:style-name="common-al">Datum indiening: 4-3-2022</text:p>
            <text:p text:style-name="common-al">Zaakomschrijving: aanleggen van electriciteitsbekabeling</text:p>
            <text:p text:style-name="common-al">Zaaknummer: 26723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5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233</meta:user-defined>
    <meta:user-defined meta:name="DCTERMS.abstract">aanleggen van electriciteitsbekab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loosterzande, Zuiddijk 4 tot trafostation kruising Oude Havendijk en Vogelwe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28</meta:user-defined>
    <meta:user-defined meta:name="OVERHEIDop.GmbID/DC.identifier">gmb-2022-103528</meta:user-defined>
    <meta:user-defined meta:name="OVERHEIDop.versieInformatie"/>
  </office:meta>
</office:document-meta>
</file>