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 geluid, De Gouw 3E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gelet op het Activiteitenbesluit milieubeheer, bekend dat zij op 3 maart 2022 hebben besloten maatwerk te stellen ten aanzien van de inrichting Enkhuizer Tennisclub, gelegen op de locatie De Gouw 3E in Enkhuizen. Het betreft een maatwerkvoorschrift met betrekking tot geluid. </text:p>
            <text:p text:style-name="common-al">Datum van verzending besluit: 3 maart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Enkhuizen,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 Ook kunt u uw bezwaarschrift per e-mail indienen.</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608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5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maatwerkvoorschrift geluid, De Gouw 3E in Enkhuizen</meta:user-defined>
    <meta:user-defined meta:name="DCTERMS.W3CDTF/DCTERMS.available">2022-03-09</meta:user-defined>
    <meta:user-defined meta:name="DCTERMS.W3CDTF/OVERHEIDop.jaargang">2022</meta:user-defined>
    <meta:user-defined meta:name="OVERHEIDop.publicationIssue">103527</meta:user-defined>
    <meta:user-defined meta:name="OVERHEIDop.GmbID/DC.identifier">gmb-2022-103527</meta:user-defined>
    <meta:user-defined meta:name="OVERHEIDop.versieInformatie"/>
  </office:meta>
</office:document-meta>
</file>