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Heieindseweg 7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2 besloten om de beslistermijn voor de aanvraag omgevingsvergunning voor het na-isoleren van een bestaand dak op de locatie Heieindseweg 7 te Deurne te verlengen met een periode van maximaal 6 weken. De zaak is geregistreerd onder nummer HZ-2022-0055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352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2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2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Heieindseweg 7 te Deurne</meta:user-defined>
    <meta:user-defined meta:name="DCTERMS.W3CDTF/DCTERMS.available">2022-03-09</meta:user-defined>
    <meta:user-defined meta:name="DCTERMS.W3CDTF/OVERHEIDop.jaargang">2022</meta:user-defined>
    <meta:user-defined meta:name="OVERHEIDop.externeBijlage">Brief met verzoek indienen aangepast plan en ve...|exb-2022-13751</meta:user-defined>
    <meta:user-defined meta:name="OVERHEIDop.publicationIssue">103525</meta:user-defined>
    <meta:user-defined meta:name="OVERHEIDop.GmbID/DC.identifier">gmb-2022-103525</meta:user-defined>
    <meta:user-defined meta:name="OVERHEIDop.versieInformatie"/>
  </office:meta>
</office:document-meta>
</file>