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gedeeltelijk herstellen fundering woning Evenwichtstraat 38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52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gedeeltelijk herstellen fundering woning Evenwichtstraat 38 Krommeni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521</meta:user-defined>
    <meta:user-defined meta:name="OVERHEIDop.GmbID/DC.identifier">gmb-2022-103521</meta:user-defined>
    <meta:user-defined meta:name="OVERHEIDop.versieInformatie"/>
  </office:meta>
</office:document-meta>
</file>