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4 maart 2022 de volgende omgevingsvergunning verleend / bekendgemaakt (de datum van bekendmaking aanvrager staat als eerste genoemd):</text:p>
            <text:p text:style-name="common-al">25-02 7943 KN Blankensteinweg 53 te Meppel, kappen van 3 bomen</text:p>
            <text:p text:style-name="common-al">
            <text:span text:style-name="nadrukvet">Inzage: </text:span>
          </text:p>
            <text:p text:style-name="common-al">Stadhuis, Grote Oever 26, elke werkdag van 08.30 tot 13.30 uur en woensdag van 08.30 uur tot 15.00 uur, of op afspraak via telefoon 14 0522.</text:p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351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18</meta:user-defined>
    <meta:user-defined meta:name="OVERHEIDop.GmbID/DC.identifier">gmb-2022-103518</meta:user-defined>
    <meta:user-defined meta:name="OVERHEIDop.versieInformatie"/>
  </office:meta>
</office:document-meta>
</file>