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5 in Varsseveld (W-2022-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61 - Spoorstraat 5 in Varsseveld, aanvraag voor nieuwe handelsreclame aan de gevel t.b.v. een nieuwe winkel, aanvraag ontvangen 4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35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, Spoorstraat 5 in Varsseveld (W-2022-0161)</meta:user-defined>
    <dc:language>nl</dc:language>
    <meta:user-defined meta:name="OVERHEIDop.locatietype/OVERHEIDop.gebiedsmarkering">Adres</meta:user-defined>
    <meta:user-defined meta:name="DC.title">Aanvraag omgevingsvergunning, Spoorstraat 5 in Varsseveld (W-2022-0161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13</meta:user-defined>
    <meta:user-defined meta:name="OVERHEIDop.GmbID/DC.identifier">gmb-2022-103513</meta:user-defined>
    <meta:user-defined meta:name="OVERHEIDop.versieInformatie"/>
  </office:meta>
</office:document-meta>
</file>