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a Costastraat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6</text:span>
          </text:p>
            <text:p text:style-name="common-al">Op 9 februari 2022 heeft de gemeente een aanvraag omgevingsvergunning ontvangen voor de locatie Da Costastraat 37 in Nunspeet.</text:p>
            <text:p text:style-name="common-al">De aanvraag betreft het verbreden van oprit en bevat de volgende gevraagde onderdelen:</text:p>
            <text:p text:style-name="common-al">- het verbreden van een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5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et verbreden van oprit</meta:user-defined>
    <dc:language>nl</dc:language>
    <meta:user-defined meta:name="OVERHEIDop.locatietype/OVERHEIDop.gebiedsmarkering">Punt</meta:user-defined>
    <meta:user-defined meta:name="DC.title">Gemeente Nunspeet - Kennisgeving ontvangst aanvraag omgevingsvergunning Da Costastraat 37 in Nunspeet</meta:user-defined>
    <meta:user-defined meta:name="DCTERMS.W3CDTF/DCTERMS.available">2022-03-09</meta:user-defined>
    <meta:user-defined meta:name="DCTERMS.W3CDTF/OVERHEIDop.jaargang">2022</meta:user-defined>
    <meta:user-defined meta:name="OVERHEIDop.publicationIssue">103512</meta:user-defined>
    <meta:user-defined meta:name="OVERHEIDop.GmbID/DC.identifier">gmb-2022-103512</meta:user-defined>
    <meta:user-defined meta:name="OVERHEIDop.versieInformatie"/>
  </office:meta>
</office:document-meta>
</file>