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dempen van een sloot , Hool 1 5674P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dempen van een sloot</text:p>
            <text:p text:style-name="common-al">Locatie: Hool 1 5674PA Nuenen</text:p>
            <text:p text:style-name="common-al">Datum ingetrokken: 04-03-2022</text:p>
            <text:p text:style-name="common-al">Zaaknummer: 08201022043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35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8201022043</meta:user-defined>
    <meta:user-defined meta:name="DCTERMS.abstract">het dempen van een sloo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dempen van een sloot , Hool 1 5674PA Nuenen: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07</meta:user-defined>
    <meta:user-defined meta:name="OVERHEIDop.GmbID/DC.identifier">gmb-2022-103507</meta:user-defined>
    <meta:user-defined meta:name="OVERHEIDop.versieInformatie"/>
  </office:meta>
</office:document-meta>
</file>