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nthorststraat 20 1071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thorststraat 20 1071DE Amsterdam</text:p>
            <text:p text:style-name="common-al">Omschrijving: tijdelijk vervangen van één van de zes sculpturen in de tuin, door een (toegankelijk) kunstwerk voor de periode van 11 december 2021 tot 22 april 2022</text:p>
            <text:p text:style-name="common-al">Besluit: verleend</text:p>
            <text:p text:style-name="common-al">Verzonden naar aanvrager op: 04-03-2022</text:p>
            <text:p text:style-name="common-al">Zaaknummer: Z2021-Z008025</text:p>
            <text:p text:style-name="common-al">OLO nummer: 6565511</text:p>
            <text:p text:style-name="common-al">Het besluit en bijbehorende stukken kunt u per e-mail ontvangen. Stuur een verzoek naar <text:a xlink:href="mailto:stadsloket.zuid.vergunningen.dvl@amsterdam.nl?Subject=Dossiernummer Z2021-Z00802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Z008025</meta:user-defined>
    <meta:user-defined meta:name="DCTERMS.abstract">tijdelijk vervangen van één van de zes sculpturen in de tuin,door een (toegankelijk) kunstwerk voor de periode van 11 december 2021 tot 22 april 2022</meta:user-defined>
    <dc:language>nl</dc:language>
    <meta:user-defined meta:name="OVERHEIDop.locatietype/OVERHEIDop.gebiedsmarkering">Punt</meta:user-defined>
    <meta:user-defined meta:name="DC.title">Besluit omgevingsvergunning reguliere procedure Honthorststraat 20 1071DE Amster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04</meta:user-defined>
    <meta:user-defined meta:name="OVERHEIDop.GmbID/DC.identifier">gmb-2022-103504</meta:user-defined>
    <meta:user-defined meta:name="OVERHEIDop.versieInformatie"/>
  </office:meta>
</office:document-meta>
</file>