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ogpoort 5NST, kadastraal N6095, Nieuwkuijk, bouwen bedrijfshal met kantoorgedeelte en aanleggen twe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december 2021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bedrijfshal met kantoorgedeelte en het aanleggen van twee in- en uitritten aan de Hoogpoort 5NST, kadastraal N6095 in Nieuwkuijk. De aanvraag is bij de gemeente bekend onder nummer 11807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744</meta:user-defined>
    <dc:language>nl</dc:language>
    <meta:user-defined meta:name="OVERHEIDop.locatietype/OVERHEIDop.gebiedsmarkering">Punt</meta:user-defined>
    <meta:user-defined meta:name="DC.title">Gemeente Heusden - Omgevingsvergunning aangevraagd - Hoogpoort 5NST, kadastraal N6095, Nieuwkuijk, bouwen bedrijfshal met kantoorgedeelte en aanleggen twee in- en uitritt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35</meta:user-defined>
    <meta:user-defined meta:name="OVERHEIDop.GmbID/DC.identifier">gmb-2022-1035</meta:user-defined>
    <meta:user-defined meta:name="OVERHEIDop.versieInformatie"/>
  </office:meta>
</office:document-meta>
</file>