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ouden van een vrijwilligersavond op 19 maart 2022 in de kantine van Voetbalvereniging Den Hoek Vooruit aan de Bloemendaalse Zeedijk 2b in Zevenbergschen Hoek (verzonden op 1 maart 2022) 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common-al">Voor meer informatie over de vergunning kunt u op werkdagen van 8.30 – 12.00u telefonisch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349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97</meta:user-defined>
    <meta:user-defined meta:name="OVERHEIDop.GmbID/DC.identifier">gmb-2022-103497</meta:user-defined>
    <meta:user-defined meta:name="OVERHEIDop.versieInformatie"/>
  </office:meta>
</office:document-meta>
</file>