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mgevingsvergun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4 maart 2022 de volgende aanvragen om reguliere omgevingsvergunningen zijn ontvangen:</text:p>
            <text:p text:style-name="common-al">Ingekomen aanvragen omgevingsvergunning</text:p>
            <text:p text:style-name="common-al">25-02 Westergrift 67 te Meppel sectie G 869 Weideblick kavel 103, bouwen woning</text:p>
            <text:p text:style-name="common-al">25-02 Westergrift 71 te Meppel sectie G 869 Weideblick kavel 105, bouwen woning</text:p>
            <text:p text:style-name="common-al">26-02 7941 XL Weerdstraat 11 te Meppel, kappen boom</text:p>
            <text:p text:style-name="common-al">28-02 7941 AB Hoofdstraat 37 te Meppel, herstellen van gevel</text:p>
            <text:p text:style-name="common-al">28-02 7949 AB Rogat 30 te Rogat, plaatsen pergola </text:p>
            <text:p text:style-name="common-al">28-02 Meppel Ampère kavel 6 sectie G perceelnummer 745 Oevers E, bouwen woning en bedrijfshal </text:p>
            <text:p text:style-name="common-al">28-02 Meppel Ampère kavel 6 sectie G 745 Oevers E, tijdelijke huisvesting</text:p>
            <text:p text:style-name="common-al">28-02 7948 CJ Het Nieveen 80 te Nijeveen, plaatsen dakkapel</text:p>
            <text:p text:style-name="common-al">02-03 7941 HS Emmastraat 92 te Meppel , verbouwen 2e verdieping woonhuis</text:p>
            <text:p text:style-name="common-al">02-03 7965 AA Broekhuizen 13 te Broekhuizen, vervangen ramen met enkele door ramen met dubbel glas</text:p>
            <text:p text:style-name="common-al">03-03 7948 LT Kolderveense Bovenboer 9 te Nijeveen, realiseren van twee stapmolens</text:p>
            <text:p text:style-name="common-al">Het is niet mogelijk bezwaar te maken ten aanzien van de ingekomen aanvraag.</text:p>
            <text:p text:style-name="common-al">
            <text:span text:style-name="nadrukvet">Informatie: </text:span>Telefonisch via 14 0522 van maandag t/m vrijdag van 08.30 – 17.00 uur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34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omgevingsvergunningen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96</meta:user-defined>
    <meta:user-defined meta:name="OVERHEIDop.GmbID/DC.identifier">gmb-2022-103496</meta:user-defined>
    <meta:user-defined meta:name="OVERHEIDop.versieInformatie"/>
  </office:meta>
</office:document-meta>
</file>