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opstalrecht voetbalvereniging VRC m.b.t. Sportpark Spitsbergen aan de Spitsbergenweg te Veenendaal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oornemens de looptijd van het opstalrecht te verlengen.  </text:p>
            <text:p text:style-name="common-al">Aan dit opstalrecht zijn de volgende voorwaarden verbonden: </text:p>
            <text:p text:style-name="common-al"/>
            <text:list text:style-name="id1-3-2-1-1-4">
              <text:list-item text:style-override="id1-3-2-1-1-4-1">
                <text:number>•</text:number>
                <text:p text:style-name="al">Het recht wordt verleend voor vijfentwintig (25) achtereenvolgende jaren, ingaande de dag van inschrijving van deze akte in de openbare registers.  </text:p>
              </text:list-item>
              <text:list-item text:style-override="id1-3-2-1-1-4-2">
                <text:number>•</text:number>
                <text:p text:style-name="al">De opstalhouder is verplicht jaarlijks bij vooruitbetaling een retributie te voldoen aan de gemeente ter grootte van éénhonderd euro (€ 100,00). </text:p>
              </text:list-item>
              <text:list-item text:style-override="id1-3-2-1-1-4-3">
                <text:number>•</text:number>
                <text:p text:style-name="al">De gemeente ziet voor dit opstalrecht voetbalverenging VRC als enige gegadigde omdat er bij de gemeente geen verzoeken van derden bekend zijn voor deze locatie. </text:p>
                <text:p text:style-name="al"/>
              </text:list-item>
            </text:list>
            <text:p text:style-name="common-al">
            <text:span text:style-name="nadrukvet">Reageren</text:span>
          </text:p>
            <text:p text:style-name="common-al">Mogelijke andere gegadigden voor het opstalrecht tegen dezelfde voorwaarden en positie als voetbalvereniging VRC kunnen zich binnen drie weken na deze publicatie bij de gemeente melden.  </text:p>
            <text:p text:style-name="last-al">Als u zich wilt melden of als u vragen heeft, kunt u contact opnemen met dhr. Y. van Kasteel, telefoonnummer 06-34512216, of via de mail; <text:a xlink:href="mailto:yorun.van.kasteel@veenendaal.nl" xlink:type="simple">yorun.van.kasteel@veenendaal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349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9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9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ublicatie verlenging opstalrecht voetbalvereniging VRC m.b.t. Sportpark Spitsbergen aan de Spitsbergenweg te Veenendaal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495</meta:user-defined>
    <meta:user-defined meta:name="OVERHEIDop.GmbID/DC.identifier">gmb-2022-103495</meta:user-defined>
    <meta:user-defined meta:name="OVERHEIDop.versieInformatie"/>
  </office:meta>
</office:document-meta>
</file>