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Fletcher Hotel Exploitaties, Schansdijk 3, Zevenbergen (verzonden 22 december 2022)</text:p>
              </text:list-item>
            </text:list>
            <text:p text:style-name="common-al">
            <text:span text:style-name="nadrukvet">Exploitatievergunning commercieel </text:span>
          </text:p>
            <text:p text:style-name="common-al">De burgemeester heeft een exploitatievergunning verleend aan:</text:p>
            <text:list text:style-name="id1-3-2-1-1-6">
              <text:list-item text:style-override="id1-3-2-1-1-6-1">
                <text:number>1.</text:number>
                <text:p text:style-name="al">Fletcher Hotel Exploitaties, Schansdijk 3, Zevenbergen (verzonden 22 december 2022)</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348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8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8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2-03-09</meta:user-defined>
    <meta:user-defined meta:name="DCTERMS.W3CDTF/OVERHEIDop.jaargang">2022</meta:user-defined>
    <meta:user-defined meta:name="OVERHEIDop.publicationIssue">103484</meta:user-defined>
    <meta:user-defined meta:name="OVERHEIDop.GmbID/DC.identifier">gmb-2022-103484</meta:user-defined>
    <meta:user-defined meta:name="OVERHEIDop.versieInformatie"/>
  </office:meta>
</office:document-meta>
</file>