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28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28B te Venlo</text:span>
          </text:p>
            <text:p text:style-name="common-al">Voor het starten van een HUB-locatie van de Albert Heijn</text:p>
            <text:p text:style-name="common-al">Afrondingsbrief verzonden op 7 maart 2022</text:p>
            <text:p text:style-name="common-al">Kenmerk 2022-026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4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enrayseweg 128B te Ven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5</meta:user-defined>
    <meta:user-defined meta:name="OVERHEIDop.GmbID/DC.identifier">gmb-2022-103475</meta:user-defined>
    <meta:user-defined meta:name="OVERHEIDop.versieInformatie"/>
  </office:meta>
</office:document-meta>
</file>