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3 te Lemmer: ontvangen melding Activiteitenbesluit milieubeheer (MB 20220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mar-2022 is een melding op grond van het Activiteitenbesluit milieubeheer ontvangen voor deze locatie. Het gaat om het verplaatsen en vervangen van de opslagtank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347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7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7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dustrieweg 3 te Lemmer: ontvangen melding Activiteitenbesluit milieubeheer (MB 20220022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472</meta:user-defined>
    <meta:user-defined meta:name="OVERHEIDop.GmbID/DC.identifier">gmb-2022-103472</meta:user-defined>
    <meta:user-defined meta:name="OVERHEIDop.versieInformatie"/>
  </office:meta>
</office:document-meta>
</file>