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Hekelingenstraat 99, 2729BH Zoetermeer op 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 een aanvraag omgevingsvergunning ontvangen voor het plaatsen van een dakkapel op de locatie Hekelingenstraat 99, 2729BH Zoetermeer. De aanvraag is geregistreerd onder zaaknummer 2022-0195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46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kelingenstraat 99, 2729B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Hekelingenstraat 99, 2729BH Zoetermeer op 3 maar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69</meta:user-defined>
    <meta:user-defined meta:name="OVERHEIDop.GmbID/DC.identifier">gmb-2022-103469</meta:user-defined>
    <meta:user-defined meta:name="OVERHEIDop.versieInformatie"/>
  </office:meta>
</office:document-meta>
</file>