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nwei 20 te Harich: aanvraag vergunning aanpassen van de kap van de woning (OV 2022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feb-2022 is een aanvraag om een omgevingsvergunning binnengekomen voor deze locatie. Het gaat om het aanpassen van de kap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insenwei 20 te Harich: aanvraag vergunning aanpassen van de kap van de woning (OV 2022013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65</meta:user-defined>
    <meta:user-defined meta:name="OVERHEIDop.GmbID/DC.identifier">gmb-2022-103465</meta:user-defined>
    <meta:user-defined meta:name="OVERHEIDop.versieInformatie"/>
  </office:meta>
</office:document-meta>
</file>