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velstrjitte 7 te Balk: aanvraag vergunning wijzigen van eerder verleende vergunning nieuw te bouwen bedrijfspand (OV 20210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ar-2022 is een aanvraag om een omgevingsvergunning binnengekomen voor deze locatie. Het gaat om het wijzigen van eerder verleende vergunning nieuw te bouw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uvelstrjitte 7 te Balk: aanvraag vergunning wijzigen van eerder verleende vergunning nieuw te bouwen bedrijfspand (OV 20210876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61</meta:user-defined>
    <meta:user-defined meta:name="OVERHEIDop.GmbID/DC.identifier">gmb-2022-103461</meta:user-defined>
    <meta:user-defined meta:name="OVERHEIDop.versieInformatie"/>
  </office:meta>
</office:document-meta>
</file>