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55 te Rotsterhaule: aanvraag vergunning Realiseren van een vrijstaande woning (betreft vervanging) (OV 2021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2 is een aanvraag om een omgevingsvergunning binnengekomen voor deze locatie. Het gaat om het realiseren van een vrijstaande woning (betreft vervang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155 te Rotsterhaule: aanvraag vergunning Realiseren van een vrijstaande woning (betreft vervanging) (OV 2021056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59</meta:user-defined>
    <meta:user-defined meta:name="OVERHEIDop.GmbID/DC.identifier">gmb-2022-103459</meta:user-defined>
    <meta:user-defined meta:name="OVERHEIDop.versieInformatie"/>
  </office:meta>
</office:document-meta>
</file>