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wei 9 te Oudemirdum: aanvraag vergunning plaatsen van een schutting (OV 2022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mar-2022 is een aanvraag om een omgevingsvergunning binnengekomen voor deze locatie. Het gaat om het plaatsen van een schut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estwei 9 te Oudemirdum: aanvraag vergunning plaatsen van een schutting (OV 20220135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55</meta:user-defined>
    <meta:user-defined meta:name="OVERHEIDop.GmbID/DC.identifier">gmb-2022-103455</meta:user-defined>
    <meta:user-defined meta:name="OVERHEIDop.versieInformatie"/>
  </office:meta>
</office:document-meta>
</file>