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Rijperweg thv nr 68, 1462ME Middenbeemster</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het plaatsen van een steiger ter hoogte van Rijperweg 68, 1462ME Middenbeemster. De aanvraag is geregistreerd onder zaaknummer A2022-018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345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5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5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Rijperweg thv nr 68, 1462ME Middenbeemster</meta:user-defined>
    <meta:user-defined meta:name="DCTERMS.W3CDTF/DCTERMS.available">2022-03-09</meta:user-defined>
    <meta:user-defined meta:name="DCTERMS.W3CDTF/OVERHEIDop.jaargang">2022</meta:user-defined>
    <meta:user-defined meta:name="OVERHEIDop.publicationIssue">103454</meta:user-defined>
    <meta:user-defined meta:name="OVERHEIDop.GmbID/DC.identifier">gmb-2022-103454</meta:user-defined>
    <meta:user-defined meta:name="OVERHEIDop.versieInformatie"/>
  </office:meta>
</office:document-meta>
</file>