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3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gemeente een aanvraag ontvangen voor een omgevingsvergunning op locatie Zouwendijk 33 in Meerkerk. De aanvraag is geregistreerd onder zaaknummer OV-2022-0115. De aanvraag betreft het plaatsen van een opbouw op de bestaande uitbouw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345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Zouwendijk 33 in Meerker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52</meta:user-defined>
    <meta:user-defined meta:name="OVERHEIDop.GmbID/DC.identifier">gmb-2022-103452</meta:user-defined>
    <meta:user-defined meta:name="OVERHEIDop.versieInformatie"/>
  </office:meta>
</office:document-meta>
</file>