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loosterzande, Kruisstraat 1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ingekomen, Kloosterzande, Kruisstraat 1</text:span>
          </text:p>
            <text:p text:style-name="common-al">Datum indiening: 3-3-2022</text:p>
            <text:p text:style-name="common-al">Zaakomschrijving: bouwen van een vrijloopstal</text:p>
            <text:p text:style-name="common-al">Zaaknummer: 267178</text:p>
            <text:p text:style-name="common-al"/>
            <text:p text:style-name="common-al">De publicatie van de ingediende aanvragen heeft enkel een informatief karakter. De aanvragen liggen niet ter inzage. U kunt geen bezwaar maken tegen een ingediende aanvraag. Dit is pas mogelijk nadat op de aanvraag is beslis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103450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3450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3450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67178</meta:user-defined>
    <meta:user-defined meta:name="DCTERMS.abstract">bouwen van een vrijloopstal</meta:user-defined>
    <dc:language>nl</dc:language>
    <meta:user-defined meta:name="OVERHEIDop.locatietype/OVERHEIDop.gebiedsmarkering">Punt</meta:user-defined>
    <meta:user-defined meta:name="DC.title">Aanvraag Omgevingsvergunning, Kloosterzande, Kruisstraat 1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3450</meta:user-defined>
    <meta:user-defined meta:name="OVERHEIDop.GmbID/DC.identifier">gmb-2022-103450</meta:user-defined>
    <meta:user-defined meta:name="OVERHEIDop.versieInformatie"/>
  </office:meta>
</office:document-meta>
</file>