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Hôf 33 te Goingarijp: aanvraag vergunning plaatsen van een uitbouw boven de keuken (OV 20220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mar-2022 is een aanvraag om een omgevingsvergunning binnengekomen voor deze locatie. Het gaat om het plaatsen van een uitbouw boven de keuk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344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Hôf 33 te Goingarijp: aanvraag vergunning plaatsen van een uitbouw boven de keuken (OV 20220137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49</meta:user-defined>
    <meta:user-defined meta:name="OVERHEIDop.GmbID/DC.identifier">gmb-2022-103449</meta:user-defined>
    <meta:user-defined meta:name="OVERHEIDop.versieInformatie"/>
  </office:meta>
</office:document-meta>
</file>