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Oosterstreek 75A te Oosterstreek</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ntheffing APV/BW op de locatie Oosterstreek 75A te Oosterstreek. De aanvraag is geregistreerd onder zaaknummer OAB-2022-1271. De aanvraag betreft:</text:p>
            <text:p text:style-name="common-al">het organiseren van een paasvuur op 17 april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344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4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4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Oosterstreek 75A te Oosterstreek</meta:user-defined>
    <meta:user-defined meta:name="DCTERMS.W3CDTF/DCTERMS.available">2022-03-09</meta:user-defined>
    <meta:user-defined meta:name="DCTERMS.W3CDTF/OVERHEIDop.jaargang">2022</meta:user-defined>
    <meta:user-defined meta:name="OVERHEIDop.publicationIssue">103447</meta:user-defined>
    <meta:user-defined meta:name="OVERHEIDop.GmbID/DC.identifier">gmb-2022-103447</meta:user-defined>
    <meta:user-defined meta:name="OVERHEIDop.versieInformatie"/>
  </office:meta>
</office:document-meta>
</file>