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Bolsward, Looiersbuurt 53 aanvraag brandveilig gebruik voor een woonzorg 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Bolsward, Looiersbuurt 53 UV20220207 aanvraag brandveilig gebruik voor een woonzorg gebouw (24 februari 2022) </text:p>
            <text:p text:style-name="common-al"/>
            <text:p text:style-name="tussenkopcur">Inzage</text:p>
            <text:p text:style-name="common-al">De aanvraag, de ontwerp-omgevingsvergunning en de overige bijbehorende stukken liggen met ingang van donderdag 10 maart 2022 tot en met woensdag 20 april 2022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344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44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44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omgevingsvergunning uitgebreide procedure, Bolsward, Looiersbuurt 53 aanvraag brandveilig gebruik voor een woonzorg gebouw</meta:user-defined>
    <meta:user-defined meta:name="DCTERMS.W3CDTF/DCTERMS.available">2022-03-10</meta:user-defined>
    <meta:user-defined meta:name="DCTERMS.W3CDTF/OVERHEIDop.jaargang">2022</meta:user-defined>
    <meta:user-defined meta:name="OVERHEIDop.publicationIssue">103444</meta:user-defined>
    <meta:user-defined meta:name="OVERHEIDop.GmbID/DC.identifier">gmb-2022-103444</meta:user-defined>
    <meta:user-defined meta:name="OVERHEIDop.versieInformatie"/>
  </office:meta>
</office:document-meta>
</file>