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oningsdag</text:p>
            <text:p text:style-name="common-al">Naam organisator: Oranjevereniging Zeewolde</text:p>
            <text:p text:style-name="common-al">Datum: 27 april 2022</text:p>
            <text:p text:style-name="common-al">Locatie: centrum en evenemententerrein Horsterweg</text:p>
            <text:p text:style-name="common-al">Zaaknummer: 549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5 maart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4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Koningsda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3440</meta:user-defined>
    <meta:user-defined meta:name="OVERHEIDop.GmbID/DC.identifier">gmb-2022-103440</meta:user-defined>
    <meta:user-defined meta:name="OVERHEIDop.versieInformatie"/>
  </office:meta>
</office:document-meta>
</file>