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Hoogw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Hoogwerkers</text:p>
            <text:p text:style-name="common-al">Locatie: Eusebiusbinnensingel 28</text:p>
            <text:p text:style-name="common-al">Datum: 17 januari 2022 tm 18 maart 2022 Verlenging</text:p>
            <text:p text:style-name="common-al">Dossiernummer: 628695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44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Hoogwerkers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344</meta:user-defined>
    <meta:user-defined meta:name="OVERHEIDop.GmbID/DC.identifier">gmb-2022-10344</meta:user-defined>
    <meta:user-defined meta:name="OVERHEIDop.versieInformatie"/>
  </office:meta>
</office:document-meta>
</file>