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Claerbergenstrjitte 15 te Haskerhorne: aanvraag vergunning plaatsen van een dakkapel (OV 202201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mar-2022 is een aanvraag om een omgevingsvergunning binnengekomen voor deze locatie. Het gaat om het plaatsen van een dakkap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343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3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3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n Claerbergenstrjitte 15 te Haskerhorne: aanvraag vergunning plaatsen van een dakkapel (OV 20220138)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438</meta:user-defined>
    <meta:user-defined meta:name="OVERHEIDop.GmbID/DC.identifier">gmb-2022-103438</meta:user-defined>
    <meta:user-defined meta:name="OVERHEIDop.versieInformatie"/>
  </office:meta>
</office:document-meta>
</file>