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werpbesluit voor het bouwen van een woning aan Rosmolen 47 te de Lutte</text:p>
      <text:section text:name="zakelijke-mededeling_id1-3-2" text:style-name="zakelijke-mededeling">
        <text:section text:name="zakelijke-mededeling-tekst_id1-3-2-1" text:style-name="zakelijke-mededeling-tekst">
          <text:section text:name="tekst_id1-3-2-1-1" text:style-name="tekst">
            <text:p text:style-name="common-al">Woensdag 9 maart 2022</text:p>
            <text:p text:style-name="common-al">Het college van burgemeester en wethouders van Losser maakt bekend dat zij in het kader van de Wet algemene bepalingen omgevingsrecht voornemens is om:</text:p>
            <text:list text:style-name="id1-3-2-1-1-3">
              <text:list-item text:style-override="id1-3-2-1-1-3-1">
                <text:number>•</text:number>
                <text:p text:style-name="al">Een omgevingsvergunning te verlenen voor het bouwen van een woning op een perceel met het toekomstige adres Rosmolen 47, 7587 RP de Lutte, kadastraal bekend LSR00, sectie G, nummer 3701.</text:p>
              </text:list-item>
            </text:list>
            <text:p text:style-name="common-al">De bovengenoemde ontwerpbesluiten met de bijbehorende bescheiden liggen met ingang van donderdag 10 maart 2022 tot en met woensdag 20 april 2022 ter inzage in het gemeentehuis te Losser. </text:p>
            <text:p text:style-name="common-al">
            <text:span text:style-name="nadrukvet">Zienswijzen</text:span>
          </text:p>
            <text:p text:style-name="common-al">Tegen de bovengenoemde voornemens kunnen (zowel mondeling als schriftelijk) door een ieder zienswijzen worden ingediend binnen zes weken van de dag waarop het ontwerpbesluit ter inzage is gelegd. Deze zienswijzen kunnen worden gericht aan het college van burgemeester en wethouders van gemeente Losser, postbus 90, 7580 AB Losser.</text:p>
            <text:p text:style-name="common-al">Alleen belanghebbenden die tijdig zienswijzen hebben ingebracht tegen het ontwerpbesluit kunnen later beroep instellen Rechtbank Overijssel, Afdeling Bestuursrecht, Postbus 10067, 8000 GB Zwolle, tenzij wordt aangetoond dat men redelijkerwijs niet in staat is geweest (tijdig) zienswijze in te brengen, dan wel de besluitvorming straks afwijkt van het voornemen. </text:p>
            <text:p text:style-name="last-al">Indien u nadere informatie wenst of (mondeling) zienswijzen wilt indienen, kunt u een afspraak maken met het team Plannen, vergunnen en handhaven. Zij zijn te bereiken via nummer 053-537744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sser</text:p>
            </table:table-cell>
            <table:table-cell office:value-type="string" table:style-name="header.C">
              <text:p text:style-name="headerright"><text:span text:style-name="nr">Nr. 103417</text:span><text:line-break/><text:date style:data-style-name="dag" text:fixed="true" text:date-value="2022-03-09"/><text:line-break/><text:date style:data-style-name="jaar" text:fixed="true" text:date-value="2022-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17</text:span><text:date style:data-style-name="nicedate" text:fixed="true" text:date-value="2022-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3417</text:span><text:date style:data-style-name="nicedate" text:fixed="true" text:date-value="2022-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Losser</meta:user-defined>
    <meta:user-defined meta:name="OVERHEIDop.Rubriek/DC.type">omgevingsvergunning</meta:user-defined>
    <meta:user-defined meta:name="OVERHEID.Informatietype/DC.type">officiële publicatie</meta:user-defined>
    <meta:user-defined meta:name="OVERHEID.Gemeente/DCTERMS.publisher">Losser</meta:user-defined>
    <meta:user-defined meta:name="OVERHEID.Gemeente/OVERHEID.authority">Losser</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Ontwerpbesluit voor het bouwen van een woning aan Rosmolen 47 te de Lutte</meta:user-defined>
    <meta:user-defined meta:name="DCTERMS.W3CDTF/DCTERMS.available">2022-03-09</meta:user-defined>
    <meta:user-defined meta:name="DCTERMS.W3CDTF/OVERHEIDop.jaargang">2022</meta:user-defined>
    <meta:user-defined meta:name="OVERHEIDop.publicationIssue">103417</meta:user-defined>
    <meta:user-defined meta:name="OVERHEIDop.GmbID/DC.identifier">gmb-2022-103417</meta:user-defined>
    <meta:user-defined meta:name="OVERHEIDop.versieInformatie"/>
  </office:meta>
</office:document-meta>
</file>