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ijsterbes 24 Nijkerk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BL042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341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Lijsterbes 24 Nijkerk, het realiseren van een gesloten bodemenergiesyste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16</meta:user-defined>
    <meta:user-defined meta:name="OVERHEIDop.GmbID/DC.identifier">gmb-2022-103416</meta:user-defined>
    <meta:user-defined meta:name="OVERHEIDop.versieInformatie"/>
  </office:meta>
</office:document-meta>
</file>