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80 te Langweer: aanvraag vergunning plaatsen van een dakkapel (OV 20220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ar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1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niapark 80 te Langweer: aanvraag vergunning plaatsen van een dakkapel (OV 20220150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15</meta:user-defined>
    <meta:user-defined meta:name="OVERHEIDop.GmbID/DC.identifier">gmb-2022-103415</meta:user-defined>
    <meta:user-defined meta:name="OVERHEIDop.versieInformatie"/>
  </office:meta>
</office:document-meta>
</file>